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833in" fo:line-height="0.2222in"/>
      <style:text-properties style:font-name="Garamond" fo:font-weight="bold" style:font-weight-asian="bold" fo:font-style="italic" style:font-style-asian="italic" style:font-style-complex="italic"/>
    </style:style>
    <style:style style:name="P15" style:parent-style-name="Normale" style:family="paragraph">
      <style:paragraph-properties fo:margin-top="0.0833in" fo:line-height="0.2222in"/>
      <style:text-properties style:font-name="Garamond" fo:font-weight="bold" style:font-weight-asian="bold" fo:font-style="italic" style:font-style-asian="italic" style:font-style-complex="italic"/>
    </style:style>
    <style:style style:name="P16" style:parent-style-name="Normale" style:family="paragraph">
      <style:paragraph-properties fo:margin-top="0.0833in" fo:line-height="0.2222in"/>
      <style:text-properties style:font-name="Garamond"/>
    </style:style>
    <style:style style:name="P17" style:parent-style-name="Normale" style:family="paragraph">
      <style:paragraph-properties fo:margin-top="0.0833in" fo:line-height="0.2222in"/>
      <style:text-properties style:font-name="Garamond"/>
    </style:style>
    <style:style style:name="P18" style:parent-style-name="Normale" style:family="paragraph">
      <style:paragraph-properties fo:margin-top="0.0833in" fo:line-height="0.2222in"/>
      <style:text-properties style:font-name="Garamond"/>
    </style:style>
    <style:style style:name="P19" style:parent-style-name="Normale" style:family="paragraph">
      <style:paragraph-properties fo:margin-top="0.0833in" fo:line-height="0.2222in"/>
      <style:text-properties style:font-name="Garamond" fo:font-weight="bold" style:font-weight-asian="bold" fo:font-style="italic" style:font-style-asian="italic" style:font-style-complex="italic"/>
    </style:style>
    <style:style style:name="P20" style:parent-style-name="Normale" style:family="paragraph">
      <style:paragraph-properties fo:margin-top="0.0833in" fo:line-height="0.2222in"/>
      <style:text-properties style:font-name="Garamond"/>
    </style:style>
    <style:style style:name="P21" style:parent-style-name="Normale" style:family="paragraph">
      <style:paragraph-properties fo:margin-top="0.0833in" fo:line-height="0.2222in"/>
      <style:text-properties style:font-name="Garamond" fo:font-weight="bold" style:font-weight-asian="bold" fo:font-style="italic" style:font-style-asian="italic" style:font-style-complex="italic"/>
    </style:style>
    <style:style style:name="P22" style:parent-style-name="Normale" style:family="paragraph">
      <style:paragraph-properties fo:text-align="justify" fo:margin-top="0.0833in" fo:line-height="0.2222in"/>
      <style:text-properties style:font-name="Garamond"/>
    </style:style>
    <style:style style:name="P23" style:parent-style-name="Normale" style:family="paragraph">
      <style:paragraph-properties fo:margin-top="0.0833in" fo:line-height="0.2222in"/>
      <style:text-properties style:font-name="Garamond" fo:font-weight="bold" style:font-weight-asian="bold" fo:font-style="italic" style:font-style-asian="italic" style:font-style-complex="italic"/>
    </style:style>
    <style:style style:name="P24" style:parent-style-name="Normale" style:family="paragraph">
      <style:paragraph-properties fo:text-align="justify" fo:margin-top="0.0833in" fo:line-height="0.2222in"/>
      <style:text-properties style:font-name="Garamond"/>
    </style:style>
    <style:style style:name="P25" style:parent-style-name="Normale" style:family="paragraph">
      <style:paragraph-properties fo:text-align="justify" fo:margin-top="0.0833in" fo:line-height="0.2222in"/>
      <style:text-properties style:font-name="Garamond" style:font-weight-complex="bold"/>
    </style:style>
    <style:style style:name="P26" style:parent-style-name="Normale" style:family="paragraph">
      <style:paragraph-properties fo:margin-top="0.0833in" fo:line-height="0.2222in"/>
      <style:text-properties style:font-name="Garamond" fo:font-weight="bold" style:font-weight-asian="bold" fo:font-style="italic" style:font-style-asian="italic" style:font-style-complex="italic"/>
    </style:style>
    <style:style style:name="P27" style:parent-style-name="Normale" style:family="paragraph">
      <style:paragraph-properties fo:margin-top="0.0833in" fo:line-height="0.2222in"/>
      <style:text-properties style:font-name="Garamond"/>
    </style:style>
    <style:style style:name="P28" style:parent-style-name="Normale" style:family="paragraph">
      <style:paragraph-properties fo:margin-top="0.0833in" fo:line-height="0.2222in"/>
      <style:text-properties style:font-name="Garamond"/>
    </style:style>
    <style:style style:name="P29" style:parent-style-name="Normale" style:family="paragraph">
      <style:paragraph-properties fo:text-align="end" fo:margin-top="0.0833in" fo:line-height="0.2222in"/>
      <style:text-properties style:font-name="Garamond"/>
    </style:style>
    <style:style style:name="P30" style:parent-style-name="Normale" style:family="paragraph">
      <style:paragraph-properties fo:text-align="end" fo:margin-top="0.0833in" fo:line-height="0.2222in"/>
      <style:text-properties style:font-name="Garamond"/>
    </style:style>
    <style:style style:name="P31" style:parent-style-name="Normale" style:family="paragraph">
      <style:paragraph-properties fo:text-align="end" fo:margin-top="0.0833in" fo:line-height="0.2222in"/>
      <style:text-properties style:font-name="Garamond"/>
    </style:style>
    <style:style style:name="P32" style:parent-style-name="Normale" style:family="paragraph">
      <style:paragraph-properties fo:text-align="end" fo:margin-top="0.0833in" fo:line-height="0.2222in"/>
    </style:style>
    <style:style style:name="T33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>Scheda di sintesi sulla rilevazione degli OIV o organismi con funzioni analoghe</text:p>
      <text:p text:style-name="P15">Data di svolgimento della rilevazione</text:p>
      <text:p text:style-name="P16">Data di svolgimento della rilevazione 09/07/2020<text:s/></text:p>
      <text:p text:style-name="P17">Data di inizio<text:s/>06/07/2020</text:p>
      <text:p text:style-name="P18">Data di fine 09/07/2020</text:p>
      <text:p text:style-name="P19">Estensione della rilevazione (nel caso di amministrazioni con uffici periferici)</text:p>
      <text:p text:style-name="P20">L’Ente, oggetto di rilevazione, non dispone di uffici periferici, articolazioni organizzative autonome e Corpi.</text:p>
      <text:p text:style-name="P21">Procedure e modalità seguite<text:s/>per la rilevazione</text:p>
      <text:p text:style-name="P22">Per la rilevazione dei dati richiesti, il Nucleo di Valutazione ha acquisito riscontro sull’adempimento degli obblighi di pubblicazione dal Responsabile della prevenzione della corruzione e della trasparenza, ed ha verificato sul sito istituzionale, nelle sezioni oggetto d’indagine dell’Amministrazione Trasparente, la pubblicazione, la completezza del contenuto anche rispetto agli uffici, l’aggiornamento e l’apertura del formato, dei dati riportati avvalendosi anche di supporti informatici.</text:p>
      <text:p text:style-name="P23">Aspetti critici riscontrati nel corso della rilevazione</text:p>
      <text:p text:style-name="P24">Dalla rilevazione condotta sui dati, le informazioni ed i documenti inseriti nella sezione “Amministrazione Trasparente” del sito istituzionale sono state riscontrate alcune carenze nell’assolvimento degli obblighi, come evidenziato nella griglia allegato 2.1 della delibera ANAC n. 213 del 4 marzo 2020.</text:p>
      <text:p text:style-name="P25">Si ritiene che le lacune riscontrate siano dovute<text:s/>prevalentemente<text:s/>all’inadeguatezza del software attualmente in uso. Il Nucleo suggerisce, pertanto, di implementare nel sito web un modulo per la gestione della sezione Amministrazione Trasparente<text:s/>conforme a quanto previsto dal D.lgs. n. 33 del 14/03/2013 e successive integrazioni, che consenta di adempiere pienamente agli obblighi sanciti dall’attuale quadro normativo, nel rispetto dei tempi di pubblicazione previsti.</text:p>
      <text:p text:style-name="P26">Eventuale documentazione da allegare</text:p>
      <text:p text:style-name="P27">Nulla da allegare</text:p>
      <text:p text:style-name="P28">09/07/2020</text:p>
      <text:p text:style-name="P29">Il Nucleo di Valutazione</text:p>
      <text:p text:style-name="P30">f.to Dott. Gianpiero De Luca - Presidente</text:p>
      <text:p text:style-name="P31">f.to Prof. Paolo Ballanti - Componente interno</text:p>
      <text:p text:style-name="P32"><text:span text:style-name="T33">f.to Prof.ssa Paola Babini - Componente estern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fo:font-style="italic" style:font-style-asian="italic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 Narrow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Arial" style:font-name-complex="OpenSymbol" fo:font-size="11pt" style:font-size-asian="11pt" style:font-size-complex="11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 fo:font-size="10pt" style:font-size-asian="10pt" style:font-size-complex="10pt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Symbol" fo:font-size="10pt" style:font-size-asian="10pt" style:font-size-complex="11pt" fo:background-color="#FFFF00"/>
    </style:style>
    <style:style style:name="WW8Num4z1" style:display-name="WW8Num4z1" style:family="text">
      <style:text-properties style:font-name="OpenSymbol" style:font-name-complex="Courier New" fo:font-size="10pt" style:font-size-asian="10pt"/>
    </style:style>
    <style:style style:name="WW8Num5z0" style:display-name="WW8Num5z0" style:family="text">
      <style:text-properties style:font-name="Symbol" style:font-name-complex="StarSymbol" style:use-window-font-color="true" fo:font-size="9pt" style:font-size-asian="9pt" style:font-size-complex="9pt"/>
    </style:style>
    <style:style style:name="WW8Num5z1" style:display-name="WW8Num5z1" style:family="text">
      <style:text-properties style:font-name="OpenSymbol" style:font-name-complex="StarSymbol" fo:font-size="9pt" style:font-size-asian="9pt" style:font-size-complex="9pt"/>
    </style:style>
    <style:style style:name="WW8Num5z3" style:display-name="WW8Num5z3" style:family="text">
      <style:text-properties style:font-name="Symbol" style:font-name-complex="StarSymbol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" fo:font-size="9pt" style:font-size-asian="9pt" style:font-size-complex="9pt"/>
    </style:style>
    <style:style style:name="WW8Num6z1" style:display-name="WW8Num6z1" style:family="text">
      <style:text-properties style:font-name="OpenSymbol" style:font-name-complex="StarSymbol" fo:font-size="9pt" style:font-size-asian="9pt" style:font-size-complex="9pt"/>
    </style:style>
    <style:style style:name="WW8Num6z3" style:display-name="WW8Num6z3" style:family="text">
      <style:text-properties style:font-name="Wingdings" style:font-name-complex="StarSymbol" fo:font-size="9pt" style:font-size-asian="9pt" style:font-size-complex="9pt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Courier New" style:font-name-asian="Courier New" style:font-name-complex="Courier New" style:use-window-font-color="true" fo:font-size="9pt" style:font-size-asian="9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 2" style:font-name-complex="Wingdings 2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WW8Num11z2" style:display-name="WW8Num11z2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Symbol" style:font-name-complex="Symbol" style:use-window-font-color="true" fo:font-size="9pt" style:font-size-asian="9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WW8Num14z2" style:display-name="WW8Num14z2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Symbol" style:use-window-font-color="true" fo:font-size="9pt" style:font-size-asian="9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Wingdings 2" style:font-name-complex="Wingdings 2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use-window-font-color="true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 style:use-window-font-color="true" fo:font-size="9pt" style:font-size-asian="9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Courier New" style:font-name-asian="Courier New" style:font-name-complex="Courier New" style:use-window-font-color="true" fo:font-size="9pt" style:font-size-asian="9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 style:use-window-font-color="true" fo:font-size="9pt" style:font-size-asian="9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Car.predefinitoparagrafo4" style:display-name="Car. predefinito paragrafo4" style:family="text"/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ollegamentoipertestuale" style:display-name="Collegamento ipertestuale" style:family="text" style:parent-style-name="Car.predefinitoparagrafo2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Caratteredinumerazione" style:display-name="Carattere di numerazione" style:family="text"/>
    <style:style style:name="Numeropagina" style:display-name="Numero pagina" style:family="text" style:parent-style-name="Car.predefinitoparagrafo4"/>
    <style:style style:name="Titolo10" style:display-name="Titolo1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 Narrow" style:font-name-complex="Arial Narrow" fo:font-size="9pt" style:font-size-asian="9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347in"/>
      </style:footer-style>
    </style:page-layout>
    <style:style style:name="P2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0" style:parent-style-name="Pièdipagina" style:family="paragraph">
      <style:paragraph-properties fo:text-align="center"/>
    </style:style>
    <style:style style:name="T11" style:parent-style-name="Collegamentoipertestuale" style:family="text">
      <style:text-properties style:font-name="Arial" style:font-name-complex="Arial" fo:font-size="8pt" style:font-size-asian="8pt" style:font-size-complex="8pt" fo:language="en" fo:country="GB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 fo:language="en" fo:country="GB"/>
    </style:style>
    <style:style style:name="T1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none" draw:opacity="100%" fo:clip="rect(-0.00066in, -0.00053in, -0.00066in, -0.0005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" text:anchor-type="paragraph" svg:x="1.77708in" svg:y="-0.56667in" svg:width="3.15764in" svg:height="1.840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><text:bookmark-start text:name="_Hlk45191793"/><text:bookmark-start text:name="_Hlk45191794"/><text:span text:style-name="T4">Istituto Superiore di Studi Musicali “G. Verdi”</text:span></text:p>
        <text:p text:style-name="P5"><text:span text:style-name="T6">Via di Roma 33 – 48121 Ravenna</text:span></text:p>
        <text:p text:style-name="P7"><text:span text:style-name="T8">Tel. 0544-212373; 0544-212069. <text:s/></text:span><text:span text:style-name="T9">Fax 0544-217527</text:span></text:p>
        <text:p text:style-name="P10"><text:a xlink:href="mailto:istverdi@comune.ra.it" office:target-frame-name="_top" xlink:show="replace"><text:span text:style-name="T11">istverdi@comune.ra.it</text:span></text:a><text:span text:style-name="T12"><text:s/>–<text:s/></text:span><text:a xlink:href="http://www.istitutoverdi.ra.it/" office:target-frame-name="_top" xlink:show="replace"><text:span text:style-name="T13">www.istitutoverdi.ra.it</text:span></text:a><text:span text:style-name="T14"><text:s/></text:span><text:bookmark-end text:name="_Hlk45191793"/><text:bookmark-end text:name="_Hlk4519179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Ravenna</meta:initial-creator>
    <dc:creator>Gianpiero</dc:creator>
    <meta:creation-date>2020-07-09T10:57:00Z</meta:creation-date>
    <dc:date>2020-07-09T12:37:00Z</dc:date>
    <meta:print-date>1995-11-21T16:41:00Z</meta:print-date>
    <meta:template xlink:href="Carta_intestata" xlink:type="simple"/>
    <meta:editing-cycles>7</meta:editing-cycles>
    <meta:editing-duration>PT1380S</meta:editing-duration>
    <meta:document-statistic meta:page-count="1" meta:paragraph-count="4" meta:word-count="301" meta:character-count="2013" meta:row-count="14" meta:non-whitespace-character-count="1716"/>
  </office:meta>
</office:document-meta>
</file>